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í" style:family="paragraph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 fo:font-weight="bold" style:font-weight-asian="bold"/>
    </style:style>
    <style:style style:name="P23" style:parent-style-name="Normální" style:family="paragraph">
      <style:text-properties style:font-name="Arial" style:font-name-complex="Arial"/>
    </style:style>
    <style:style style:name="T24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Courier New" style:font-name-complex="Courier New" fo:font-style="italic" style:font-style-asian="italic"/>
    </style:style>
    <style:style style:name="T26" style:parent-style-name="Standardnípísmoodstavce" style:family="text">
      <style:text-properties style:font-name="Courier New" style:font-name-complex="Courier New" fo:font-style="italic" style:font-style-asian="italic"/>
    </style:style>
    <style:style style:name="P27" style:parent-style-name="Normální" style:family="paragraph">
      <style:text-properties style:font-name="Arial" style:font-name-complex="Arial"/>
    </style:style>
    <style:style style:name="T28" style:parent-style-name="Standardnípísmoodstavce" style:family="text">
      <style:text-properties style:font-name="Courier New" style:font-name-complex="Courier New" fo:font-style="italic" style:font-style-asian="italic"/>
    </style:style>
    <style:style style:name="P29" style:parent-style-name="Normální" style:family="paragraph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/>
    </style:style>
    <style:style style:name="P32" style:parent-style-name="Normální" style:family="paragraph">
      <style:text-properties style:font-name="Arial" style:font-name-complex="Arial"/>
    </style:style>
    <style:style style:name="P33" style:parent-style-name="Normální" style:family="paragraph">
      <style:text-properties style:font-name="Arial" style:font-name-complex="Arial"/>
    </style:style>
    <style:style style:name="P34" style:parent-style-name="Normální" style:family="paragraph">
      <style:text-properties style:font-name="Arial" style:font-name-complex="Arial"/>
    </style:style>
    <style:style style:name="P35" style:parent-style-name="Normální" style:family="paragraph">
      <style:text-properties style:font-name="Arial" style:font-name-complex="Arial"/>
    </style:style>
    <style:style style:name="P36" style:parent-style-name="Normální" style:family="paragraph">
      <style:text-properties style:font-name="Arial" style:font-name-complex="Arial"/>
    </style:style>
    <style:style style:name="P37" style:parent-style-name="Normální" style:family="paragraph">
      <style:text-properties style:font-name="Arial" style:font-name-complex="Arial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text-properties style:font-name="Arial" style:font-name-complex="Arial"/>
    </style:style>
    <style:style style:name="P40" style:parent-style-name="Normální" style:family="paragraph">
      <style:text-properties style:font-name="Arial" style:font-name-complex="Arial"/>
    </style:style>
    <style:style style:name="P41" style:parent-style-name="Normální" style:family="paragraph">
      <style:text-properties style:font-name="Arial" style:font-name-complex="Arial"/>
    </style:style>
    <style:style style:name="P42" style:parent-style-name="Normální" style:family="paragraph">
      <style:text-properties style:font-name="Arial" style:font-name-complex="Arial"/>
    </style:style>
    <style:style style:name="P43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 <text:s/></text:span><text:span text:style-name="T8">00267503 <text:s/>Obec Hradec</text:span><text:span text:style-name="T9"><text:s/></text:span></text:h>
      <text:p text:style-name="P10"/>
      <text:h text:style-name="Normální" text:outline-level="1"><text:span text:style-name="T11">Číslo změny: <text:s/></text:span><text:span text:style-name="T12">6 <text:s/>/ 6</text:span></text:h>
      <text:h text:style-name="Normální" text:outline-level="1"><text:span text:style-name="T13">Dne:</text:span><text:span text:style-name="T14"><text:tab/></text:span><text:span text:style-name="T15"><text:tab/>31.10.2023</text:span></text:h>
      <text:p text:style-name="P16"/>
      <text:p text:style-name="P17"/>
      <text:p text:style-name="Normální"><text:span text:style-name="T18">Text rozpočtového opatření:</text:span></text:p>
      <text:p text:style-name="P19"/>
      <text:p text:style-name="P20"/>
      <text:p text:style-name="P21"/>
      <text:h text:style-name="P22" text:outline-level="1">Zaúčtovat :</text:h>
      <text:p text:style-name="P23"/>
      <text:p text:style-name="Normální"><text:span text:style-name="T24">SU <text:s/>AU <text:s text:c="2"/>UZ <text:s text:c="3"/>NP <text:s text:c="2"/>ORG <text:s/>KA OD PA SP PO ZJ <text:s text:c="3"/>Změna rozpočtu</text:span></text:p>
      <text:p text:style-name="Normální"><text:span text:style-name="T25">231 0101 13013 1041 0000 00 00<text:s/></text:span><text:span text:style-name="T26">00 41 16 000 <text:s text:c="8"/>2 114,84</text:span></text:p>
      <text:p text:style-name="P27"/>
      <text:p text:style-name="Normální"><text:span text:style-name="T28">231 0101 13013 1045 0000 00 00 00 41 16 000 <text:s text:c="8"/>9 885,16</text:span></text:p>
      <text:p text:style-name="P29"/>
      <text:p text:style-name="P30"/>
      <text:p text:style-name="P31"/>
      <text:p text:style-name="P32"/>
      <text:p text:style-name="P33"/>
      <text:p text:style-name="P34">Na vědomí v zastupitelstvu obce dne 1.11.2023</text:p>
      <text:p text:style-name="P35"/>
      <text:p text:style-name="P36">Vyvěšeno na úřední desce dne 9.11.2023</text:p>
      <text:p text:style-name="P37"/>
      <text:p text:style-name="P38"/>
      <text:p text:style-name="P39"/>
      <text:p text:style-name="P40"/>
      <text:p text:style-name="P41">Podpis :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radec</meta:initial-creator>
    <dc:creator>Obec Hradec</dc:creator>
    <meta:creation-date>2023-11-09T19:05:00Z</meta:creation-date>
    <dc:date>2023-11-09T19:16:00Z</dc:date>
    <meta:print-date>2023-11-09T19:16:00Z</meta:print-date>
    <meta:template xlink:href="ROP.DOT" xlink:type="simple"/>
    <meta:editing-cycles>3</meta:editing-cycles>
    <meta:editing-duration>PT120S</meta:editing-duration>
    <meta:document-statistic meta:page-count="1" meta:paragraph-count="1" meta:word-count="63" meta:character-count="434" meta:row-count="3" meta:non-whitespace-character-count="372"/>
  </office:meta>
</office:document-meta>
</file>